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inkelpand tot 4 appartementen, Eibergsestraat 60, 62, 62a, 62b</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 oktober 2023 een besluit genomen op de aanvraag met zaaknummer Z2023-00001013 voor een Omgevingsvergunning voor het verbouwen van een winkelpand tot 4 appartementen op de locatie Eibergsestraat 60, 62, 62a, 62b.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3695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5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95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013</meta:user-defined>
    <meta:user-defined meta:name="DCTERMS.abstract">Betreft:  Besluit op locatie Eibergsestraat 60, 62, 62a, 62b</meta:user-defined>
    <dc:language>nl</dc:language>
    <meta:user-defined meta:name="OVERHEIDop.locatietype/OVERHEIDop.gebiedsmarkering">Punt</meta:user-defined>
    <meta:user-defined meta:name="DC.title">Toestemming voor het verbouwen van een winkelpand tot 4 appartementen, Eibergsestraat 60, 62, 62a, 62b</meta:user-defined>
    <meta:user-defined meta:name="DCTERMS.W3CDTF/DCTERMS.available">2023-10-13</meta:user-defined>
    <meta:user-defined meta:name="DCTERMS.W3CDTF/OVERHEIDop.jaargang">2023</meta:user-defined>
    <meta:user-defined meta:name="OVERHEIDop.publicationIssue">436953</meta:user-defined>
    <meta:user-defined meta:name="OVERHEIDop.GmbID/DC.identifier">gmb-2023-436953</meta:user-defined>
    <meta:user-defined meta:name="OVERHEIDop.versieInformatie"/>
  </office:meta>
</office:document-meta>
</file>