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en dubbele draaipoort aan Kapellenberglaan 5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apellenberglaan 57</text:span>
          </text:p>
            <text:p text:style-name="common-al">Omschrijving: aanvraag voor het plaatsen van een hekwerk en dubbele draaipoort</text:p>
            <text:p text:style-name="common-al">Locatie: Kapellenberglaan 57</text:p>
            <text:p text:style-name="last-al">Datum ontvangst: 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69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hekwerk en dubbele draaipoort aan Kapellenberglaan 57 te Rozendaal</meta:user-defined>
    <meta:user-defined meta:name="DCTERMS.W3CDTF/DCTERMS.available">2023-10-13</meta:user-defined>
    <meta:user-defined meta:name="DCTERMS.W3CDTF/OVERHEIDop.jaargang">2023</meta:user-defined>
    <meta:user-defined meta:name="OVERHEIDop.publicationIssue">436941</meta:user-defined>
    <meta:user-defined meta:name="OVERHEIDop.GmbID/DC.identifier">gmb-2023-436941</meta:user-defined>
    <meta:user-defined meta:name="OVERHEIDop.versieInformatie"/>
  </office:meta>
</office:document-meta>
</file>