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bouw van een bestaande woning , Oude Delft 153 2611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53 2611HA Delft,het opbouw van een bestaande woning, 15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9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7</meta:user-defined>
    <meta:user-defined meta:name="DCTERMS.abstract">Opbouw Oude Delft 153</meta:user-defined>
    <dc:language>nl</dc:language>
    <meta:user-defined meta:name="OVERHEIDop.locatietype/OVERHEIDop.gebiedsmarkering">Punt</meta:user-defined>
    <meta:user-defined meta:name="DC.title">Verlenging beslistermijn omgevingsvergunning, het opbouw van een bestaande woning , Oude Delft 153 2611HA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93</meta:user-defined>
    <meta:user-defined meta:name="OVERHEIDop.GmbID/DC.identifier">gmb-2023-43693</meta:user-defined>
    <meta:user-defined meta:name="OVERHEIDop.versieInformatie"/>
  </office:meta>
</office:document-meta>
</file>