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Kempervennendreef 8 5563VB Westerhoven, bouwen van 3 boomhutten bij bestaande recreatie woningen (nr. 252, 276 en 4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962</text:p>
            <text:p text:style-name="common-al">Locatie: Kempervennendreef 8 5563VB Westerhoven</text:p>
            <text:p text:style-name="common-al">Omschrijving ingetrokken vergunning: bouwen van 3 boomhutten bij bestaande recreatie woningen (nr. 252, 276 en 456)</text:p>
            <text:p text:style-name="common-al">Het besluit is verzonden op 11-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9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62</meta:user-defined>
    <meta:user-defined meta:name="DCTERMS.abstract">bouwen van 3 boomhutten bij bestaande recreatie woningen (nr. 252, 276 en 456)</meta:user-defined>
    <dc:language>nl</dc:language>
    <meta:user-defined meta:name="OVERHEIDop.locatietype/OVERHEIDop.gebiedsmarkering">Punt</meta:user-defined>
    <meta:user-defined meta:name="DC.title">Intrekking van verleende vergunning voor Kempervennendreef 8 5563VB Westerhoven, bouwen van 3 boomhutten bij bestaande recreatie woningen (nr. 252, 276 en 456)</meta:user-defined>
    <meta:user-defined meta:name="DCTERMS.W3CDTF/DCTERMS.available">2023-10-13</meta:user-defined>
    <meta:user-defined meta:name="DCTERMS.W3CDTF/OVERHEIDop.jaargang">2023</meta:user-defined>
    <meta:user-defined meta:name="OVERHEIDop.publicationIssue">436925</meta:user-defined>
    <meta:user-defined meta:name="OVERHEIDop.GmbID/DC.identifier">gmb-2023-436925</meta:user-defined>
    <meta:user-defined meta:name="OVERHEIDop.versieInformatie"/>
  </office:meta>
</office:document-meta>
</file>