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tatuliweg 64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ultatuliweg 64, 9649 AZ, voor het vervangen van een kanteldeur door een kozijn, 10 okto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6918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918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ultatuliweg 64 Muntendam aanvraag omgevingsvergunn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6918</meta:user-defined>
    <meta:user-defined meta:name="OVERHEIDop.GmbID/DC.identifier">gmb-2023-436918</meta:user-defined>
    <meta:user-defined meta:name="OVERHEIDop.versieInformatie"/>
  </office:meta>
</office:document-meta>
</file>