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wèrs op het ijs 2023 van 8 december 2023 tot en met 10 januari 2024 inclusief op- en afbouw in het Park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Dwèrs op het ijs 2023</text:p>
            <text:p text:style-name="common-al">Aangevraagd door: Stichting Dwèrs op het ijs</text:p>
            <text:p text:style-name="common-al">Locatie: in het Park</text:p>
            <text:p text:style-name="common-al">Datum: 8 december 2023 tot en met 10 januari 2024 inclusief op- en afbouw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 tot en met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36905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90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90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wèrs op het ijs 2023 van 8 december 2023 tot en met 10 januari 2024 inclusief op- en afbouw in het Park te Nuen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905</meta:user-defined>
    <meta:user-defined meta:name="OVERHEIDop.GmbID/DC.identifier">gmb-2023-436905</meta:user-defined>
    <meta:user-defined meta:name="OVERHEIDop.versieInformatie"/>
  </office:meta>
</office:document-meta>
</file>