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 onroerend goed – (Oude Rijksweg 4 Nederasselt en Rijksweg 214 te Heum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text:span text:style-name="nadrukvet">Gemeente Heumen </text:span>is voornemens om 2 percelen grond in haar gemeente te verkopen aan Liander N.V., statutair gevestigd te Arnhem, met adres Utrechtseweg 68 te 6812 AH Arnhem.</text:p>
            <text:p text:style-name="al">Het betreft de verkoop van:</text:p>
            <text:list text:style-name="id1-3-2-3-1-3">
              <text:list-item text:style-override="id1-3-2-3-1-3-1">
                <text:number>1.</text:number>
                <text:p text:style-name="al">een perceel grond aan de Oude Rijksweg 4 te Nederasselt, Kadastraal bekend gemeente Nederasselt, sectie D nummer 38 ter grootte van ongeveer 8 m²; en</text:p>
              </text:list-item>
              <text:list-item text:style-override="id1-3-2-3-1-3-2">
                <text:number>2.</text:number>
                <text:p text:style-name="al">een perceel grond aan de Rijksweg 214 te Heumen, kadastraal bekend gemeente Heumen, sectie C nummer 1882 ter grootte van ongeveer 20 m² .</text:p>
                <text:p text:style-name="al"/>
              </text:list-item>
            </text:list>
            <text:p text:style-name="al">
            <text:span text:style-name="nadrukvet">Motivering</text:span>
          </text:p>
            <text:p text:style-name="al"/>
            <text:p text:style-name="al">Naar het oordeel van de gemeente is beoogde koper de enige serieuze gegadigde die in aanmerking komt voor de hiervoor vermelde verkoop gezien de rol en doelstelling van de beoogde koper (regionale netbeheerder die verantwoordelijk is voor het beheren van het regionale energienetwerk).</text:p>
            <text:p text:style-name="al"/>
            <text:p text:style-name="al">
            <text:span text:style-name="nadrukvet">Reageren</text:span>
          </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Heumen Kerkplein 6</text:p>
            <text:p text:style-name="al"/>
            <text:p text:style-name="al">6581 AC Malden</text:p>
            <text:p text:style-name="al"/>
            <text:p text:style-name="al">Met deze publicatie geeft de gemeente Heumen uitvoering aan het arrest van de Hoge Raad d.d. 26 november 2021, ECLI:NL:HR:2021:1778 (Didam-arrest).</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689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9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umen</meta:user-defined>
    <meta:user-defined meta:name="OVERHEID.Informatietype/DC.type">officiële publicatie</meta:user-defined>
    <meta:user-defined meta:name="OVERHEIDop.Rubriek/DC.type">overige overheidsinformatie</meta:user-defined>
    <meta:user-defined meta:name="OVERHEID.Gemeente/OVERHEID.authority">Heumen</meta:user-defined>
    <meta:user-defined meta:name="OVERHEID.Gemeente/DCTERMS.publisher">Heum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an voornemen tot VERKOOP van gemeentelijk onroerend goed – (Oude Rijksweg 4 Nederasselt en Rijksweg 214 te Heumen)</meta:user-defined>
    <meta:user-defined meta:name="DCTERMS.W3CDTF/DCTERMS.available">2023-10-13</meta:user-defined>
    <meta:user-defined meta:name="DCTERMS.W3CDTF/OVERHEIDop.jaargang">2023</meta:user-defined>
    <meta:user-defined meta:name="OVERHEIDop.publicationIssue">436896</meta:user-defined>
    <meta:user-defined meta:name="OVERHEIDop.GmbID/DC.identifier">gmb-2023-436896</meta:user-defined>
    <meta:user-defined meta:name="OVERHEIDop.versieInformatie"/>
  </office:meta>
</office:document-meta>
</file>