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ruisstraat 114B, 5502JH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1568</text:span>. Op 11-10-2023 is het besluit naar de aanvrager verzonden.</text:p>
            <text:p text:style-name="common-al">De zaak betreft locatie Kruisstraat 114B, 5502JH te Veldhoven en heeft de omschrijving "verbouwen van een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36894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894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894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568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DC.title">Besluit aanvraag omgevingsvergunning Kruisstraat 114B, 5502JH te Veldhoven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6894</meta:user-defined>
    <meta:user-defined meta:name="OVERHEIDop.GmbID/DC.identifier">gmb-2023-436894</meta:user-defined>
    <meta:user-defined meta:name="OVERHEIDop.versieInformatie"/>
  </office:meta>
</office:document-meta>
</file>