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aanleggen van een paardenbak, Oost 17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 17, Buitenpost</text:p>
            <text:p text:style-name="common-al">Olo: 8047561</text:p>
            <text:p text:style-name="common-al">het aanleggen van een paardenbak</text:p>
            <text:p text:style-name="common-al">Datum ontvangst: 10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3688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88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88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aanleggen van een paardenbak, Oost 17, Buitenpos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6880</meta:user-defined>
    <meta:user-defined meta:name="OVERHEIDop.GmbID/DC.identifier">gmb-2023-436880</meta:user-defined>
    <meta:user-defined meta:name="OVERHEIDop.versieInformatie"/>
  </office:meta>
</office:document-meta>
</file>