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ne kerstmarkt op 16-12-2023 bij de Leemansmolen aan de Hammerweg 32 7671JA Vriezenveen, zaaknummer TR-Z2023-0014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rrein Leemansmolen aan de Hammerweg 32 7671JA Vriezenveen</text:p>
            <text:p text:style-name="common-al">
            <text:span text:style-name="nadrukvet">Wat:</text:span> houden van ''Kerstmarkt Leemansmolen''</text:p>
            <text:p text:style-name="common-al">
            <text:span text:style-name="nadrukvet">Wanneer:</text:span> 16-12-2023 </text:p>
            <text:p text:style-name="common-al">
            <text:span text:style-name="nadrukvet">Verzonden: 11-10-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687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7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7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441</meta:user-defined>
    <meta:user-defined meta:name="DCTERMS.abstract">houden van ''Kerstmarkt Leemansmolen'' op 16-12-2023 van 15.00 uur tot 19.00 uur</meta:user-defined>
    <dc:language>nl</dc:language>
    <meta:user-defined meta:name="OVERHEIDop.locatietype/OVERHEIDop.gebiedsmarkering">Punt</meta:user-defined>
    <meta:user-defined meta:name="DC.title">Gemeente Twenterand - verleende vergunning, organiseren van ene kerstmarkt op 16-12-2023 bij de Leemansmolen aan de Hammerweg 32 7671JA Vriezenveen, zaaknummer TR-Z2023-001441</meta:user-defined>
    <meta:user-defined meta:name="DCTERMS.W3CDTF/DCTERMS.available">2023-10-18</meta:user-defined>
    <meta:user-defined meta:name="DCTERMS.W3CDTF/OVERHEIDop.jaargang">2023</meta:user-defined>
    <meta:user-defined meta:name="OVERHEIDop.publicationIssue">436876</meta:user-defined>
    <meta:user-defined meta:name="OVERHEIDop.GmbID/DC.identifier">gmb-2023-436876</meta:user-defined>
    <meta:user-defined meta:name="OVERHEIDop.versieInformatie"/>
  </office:meta>
</office:document-meta>
</file>