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hinder op grond van het gestelde in artikel 4:6 van de Algemene Plaatselijke Verordening Hoeksche Waard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bben wij een ontheffing geluidhinder verleend in verband met werkzaamheden aan de Provincialeweg tot en met de kruising Schoutsdijk/Noordachterweg in Zuid-Beijerland. De werkzaamheden bestaan uit frezen en asfalteren. De ontheffing wordt verleend op basis van artikel 4:6 van de Algemene Plaatselijke Verordening Hoeksche Waard 2020. </text:p>
            <text:p text:style-name="common-al">De ontheffing is geldig in de periode:</text:p>
            <text:p text:style-name="common-al"/>
            <text:list text:style-name="id1-3-2-1-1-4">
              <text:list-item text:style-override="id1-3-2-1-1-4-1">
                <text:number>1.</text:number>
                <text:p text:style-name="al">van 16 oktober 2023 tot en met 21 oktober 2023 van 20:00 uur tot 06:00 uur.</text:p>
              </text:list-item>
            </text:list>
            <text:p text:style-name="common-al">
            <text:span text:style-name="nadrukvet">U kunt bezwaar maken tegen dit besluit</text:span>
          </text:p>
            <text:p text:style-name="common-al">Is onze beslissing niet duidelijk of bent u het er niet mee eens? Of heeft u informatie waar wij geen rekening mee hebben gehouden? Bel dan met Team VTH Ondersteuning via het telefoonnummer 088-647 36 47. </text:p>
            <text:p text:style-name="common-al">Bent u het nog niet eens met deze beslissing? Dan kunt u binnen zes weken na het verzenden van deze brief een bezwaarschrift indienen. Dit doet u door een brief te sturen aan: Het college van burgemeester en wethouders van de gemeente Hoeksche Waard, Postbus 2003, 3260 EA Oud-Beijerland.</text:p>
            <text:p text:style-name="common-al">Het is ook mogelijk om digitaal uw bezwaarschrift in te dienen. Dat kan via het daarvoor bestemde webformulier. U vindt het webformulier op onze website <text:a xlink:href="http://www.gemeentehw" xlink:type="simple">www.gemeentehw</text:a>.nl, onder regelen&amp;informatie, klacht of melding, gemeentelijke organisatie. Hiervoor moet u inloggen met DigiD. Het indienen van een bezwaarschrift per email is niet mogelijk.</text:p>
            <text:p text:style-name="common-al">
            <text:span text:style-name="nadrukvet">Zo schrijft u een bezwaarschrift</text:span>
          </text:p>
            <text:p text:style-name="common-al">In uw bezwaarschrift moet u in ieder geval de volgende gegevens vermelden: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verzendt (de dagtekening);</text:p>
              </text:list-item>
              <text:list-item text:style-override="id1-3-2-1-1-11-3">
                <text:number>3.</text:number>
                <text:p text:style-name="al">omschrijving van het besluit waartegen het bezwaar is gericht;</text:p>
              </text:list-item>
              <text:list-item text:style-override="id1-3-2-1-1-11-4">
                <text:number>4.</text:number>
                <text:p text:style-name="al">de reden van bezwaar;</text:p>
              </text:list-item>
              <text:list-item text:style-override="id1-3-2-1-1-11-5">
                <text:number>5.</text:number>
                <text:p text:style-name="al">een ondertekening met naam en handtekening.</text:p>
              </text:list-item>
            </text:list>
            <text:p text:style-name="common-al">Graag ontvangen wij naast bovengenoemde gegevens uw e-mailadres en telefoonnummer. Aan het behandelen van uw bezwaarschrift zijn geen kosten verbonden.</text:p>
            <text:p text:style-name="common-al">
            <text:span text:style-name="nadrukvet">Dit besluit blijft geldig als u bezwaar maakt</text:span>
          </text:p>
            <text:p text:style-name="common-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common-al">De voorzieningenrechter van de rechtbank Rotterdam, sector bestuursrecht, postbus 50951, 3007 BM Rotterdam. </text:p>
            <text:p text:style-name="last-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687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7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7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op grond van het gestelde in artikel 4:6 van de Algemene Plaatselijke Verordening Hoeksche Waard 2020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70</meta:user-defined>
    <meta:user-defined meta:name="OVERHEIDop.GmbID/DC.identifier">gmb-2023-436870</meta:user-defined>
    <meta:user-defined meta:name="OVERHEIDop.versieInformatie"/>
  </office:meta>
</office:document-meta>
</file>