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Kwalitaria Délifrance Vlissingen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hebben wij een melding ontvangen voor de inrichting gelegen aan Bellamypark 40a in Vlissingen<text:span text:style-name="nadrukcur">.</text:span></text:p>
            <text:p text:style-name="common-al">Het gaat om een melding in het kader van het Activiteitenbesluit, voor het starten van een restaurant<text:span text:style-name="nadrukcur">.</text:span>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390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68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Kwalitaria Délifrance Vlissingen in Vlissi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865</meta:user-defined>
    <meta:user-defined meta:name="OVERHEIDop.GmbID/DC.identifier">gmb-2023-436865</meta:user-defined>
    <meta:user-defined meta:name="OVERHEIDop.versieInformatie"/>
  </office:meta>
</office:document-meta>
</file>