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erkstraat 19, 2742B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oktober 2023 een aanvraag om een omgevingsvergunning ontvangen. Het gaat over het bouwen van 20 koopappartementen en aanleggen in-en uitrit op de locatie Kerkstraat 19, 2742BG Waddinxveen. De aanvraag is geregistreerd onder kenmerk 2023-00015042.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686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6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6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0015042</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DC.title">Ontvangst aanvraag omgevingsvergunning Kerkstraat 19, 2742BG Waddinxveen</meta:user-defined>
    <meta:user-defined meta:name="DCTERMS.W3CDTF/DCTERMS.available">2023-10-13</meta:user-defined>
    <meta:user-defined meta:name="DCTERMS.W3CDTF/OVERHEIDop.jaargang">2023</meta:user-defined>
    <meta:user-defined meta:name="OVERHEIDop.publicationIssue">436862</meta:user-defined>
    <meta:user-defined meta:name="OVERHEIDop.GmbID/DC.identifier">gmb-2023-436862</meta:user-defined>
    <meta:user-defined meta:name="OVERHEIDop.versieInformatie"/>
  </office:meta>
</office:document-meta>
</file>