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oplaadplaats elektrische voertuigen op locatie Piet Hein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een verkeersbesluit te nemen ten behoeve van het aanwijzen van een oplaadplaats voor elektrische voertuigen ter plaatse van Piet Heinstraat 5. Een belangrijke voorwaarde om het gebruik van elektrische voertuigen te bevorderen, is de aanwezigheid van voldoende openbare oplaadmogelijkheden. Vooral voor eigenaren van elektrische voertuigen, die geen mogelijkheid hebben deze op hun eigen terrein op te laden, is het van belang dat er in de nabijheid van hun woonadres een openbare laadpaal aanwezig is. In dat kader wordt er door Vattenfall een openbare laadpaal geplaatst op de Piet Heinstraat op de parkeerplaats tegenover huisnummer 5. Om ervoor te zorgen deze laadpaal ook optimaal gebruikt kan worden, worden in eerste instantie één en bij voldoende gebruik alle twee, bij de laadpaal gelegen parkeerplaatsen specifiek aangeduid voor het opladen van elektrische voertuigen. Voor het plaatsen van de hiervoor benodigde verkeersborden is een verkeersbesluit vereist. Een en ander overeenkomstig met de bij het ONTWERP-verkeersbesluit behorende situatietekening met tekeningnummer SM-2023-10-06 d.d. 6 oktober 2023.</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685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5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5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Landgraaf - Ontwerpverkeersbesluit oplaadplaats elektrische voertuigen - Piet Heinstraat 5</meta:user-defined>
    <meta:user-defined meta:name="OVERHEIDop.verkeersbordcode">E8c</meta:user-defined>
    <dc:language>nl</dc:language>
    <meta:user-defined meta:name="OVERHEIDop.locatietype/OVERHEIDop.gebiedsmarkering">Punt</meta:user-defined>
    <meta:user-defined meta:name="DC.title">Gemeente Landgraaf – Ontwerpverkeersbesluit oplaadplaats elektrische voertuigen op locatie Piet Heinstraat 5</meta:user-defined>
    <meta:user-defined meta:name="OVERHEIDop.datumEindeReactietermijn">2023-11-24</meta:user-defined>
    <meta:user-defined meta:name="OVERHEIDop.TilID/OVERHEIDop.terinzageleggingOP">til-2023-17068</meta:user-defined>
    <meta:user-defined meta:name="DCTERMS.W3CDTF/DCTERMS.available">2023-10-13</meta:user-defined>
    <meta:user-defined meta:name="DCTERMS.W3CDTF/OVERHEIDop.jaargang">2023</meta:user-defined>
    <meta:user-defined meta:name="OVERHEIDop.publicationIssue">436855</meta:user-defined>
    <meta:user-defined meta:name="OVERHEIDop.GmbID/DC.identifier">gmb-2023-436855</meta:user-defined>
    <meta:user-defined meta:name="OVERHEIDop.versieInformatie"/>
  </office:meta>
</office:document-meta>
</file>