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etalage aan de voorgevel op de locatie Brink 30, 1251KW te Laren, ingekomen 9 oktober 2023 (zaaknummer WABO 2023-08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aanbrengen van een etalage aan de voorgevel op de locatie Brink 30, 1251KW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36854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5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5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brengen van een etalage aan de voorgevel op de locatie Brink 30, 1251KW te Laren, ingekomen 9 oktober 2023 (zaaknummer WABO 2023-0841)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854</meta:user-defined>
    <meta:user-defined meta:name="OVERHEIDop.GmbID/DC.identifier">gmb-2023-436854</meta:user-defined>
    <meta:user-defined meta:name="OVERHEIDop.versieInformatie"/>
  </office:meta>
</office:document-meta>
</file>