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teiger op de locatie Stichtseweg 99, 1261TA te Blaricum, ingekomen 9 oktober 2023 (zaaknummer WABO 2023-0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de bestaande steiger op de locatie Stichtseweg 99, 1261T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685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5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bestaande steiger op de locatie Stichtseweg 99, 1261TA te Blaricum, ingekomen 9 oktober 2023 (zaaknummer WABO 2023-0840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53</meta:user-defined>
    <meta:user-defined meta:name="OVERHEIDop.GmbID/DC.identifier">gmb-2023-436853</meta:user-defined>
    <meta:user-defined meta:name="OVERHEIDop.versieInformatie"/>
  </office:meta>
</office:document-meta>
</file>