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2 bomen op de locatie Hendrik Smitlaantje 4, 1261VA te Blaricum (zaaknummer WABO 2023-07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oktober 2023 een omgevingsvergunning geweigerd. De gemeente geeft hiermee geen toestemming voor het vellen van 2 bomen op de locatie Hendrik Smitlaantje 4, 1261V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685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5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2 bomen op de locatie Hendrik Smitlaantje 4, 1261VA te Blaricum (zaaknummer WABO 2023-0749)</meta:user-defined>
    <meta:user-defined meta:name="DCTERMS.W3CDTF/DCTERMS.available">2023-10-13</meta:user-defined>
    <meta:user-defined meta:name="DCTERMS.W3CDTF/OVERHEIDop.jaargang">2023</meta:user-defined>
    <meta:user-defined meta:name="OVERHEIDop.publicationIssue">436850</meta:user-defined>
    <meta:user-defined meta:name="OVERHEIDop.GmbID/DC.identifier">gmb-2023-436850</meta:user-defined>
    <meta:user-defined meta:name="OVERHEIDop.versieInformatie"/>
  </office:meta>
</office:document-meta>
</file>