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6 bomen, het wijzingen van de uitweg en het plaatsen van een toegangspoort op de locatie Langsakker 8, 1251GB te Laren (zaaknummer WABO 2023-073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9 oktober 2023 een omgevingsvergunning verleend. De gemeente geeft hiermee toestemming voor het vellen van 6 bomen, het wijzingen van de uitweg en het plaatsen van een toegangspoort op de locatie Langsakker 8, 1251GB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684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4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4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6 bomen, het wijzingen van de uitweg en het plaatsen van een toegangspoort op de locatie Langsakker 8, 1251GB te Laren (zaaknummer WABO 2023-0731)</meta:user-defined>
    <meta:user-defined meta:name="DCTERMS.W3CDTF/DCTERMS.available">2023-10-13</meta:user-defined>
    <meta:user-defined meta:name="DCTERMS.W3CDTF/OVERHEIDop.jaargang">2023</meta:user-defined>
    <meta:user-defined meta:name="OVERHEIDop.publicationIssue">436849</meta:user-defined>
    <meta:user-defined meta:name="OVERHEIDop.GmbID/DC.identifier">gmb-2023-436849</meta:user-defined>
    <meta:user-defined meta:name="OVERHEIDop.versieInformatie"/>
  </office:meta>
</office:document-meta>
</file>