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tijdelijk afwijken van het bestemmingsplan, Pypkewei 3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ypkewei 3, Augustinusga</text:p>
            <text:p text:style-name="common-al">Olo: 8116767</text:p>
            <text:p text:style-name="common-al">tijdelijk afwijken van het bestemmingsplan</text:p>
            <text:p text:style-name="common-al">Datum ontvangst: 10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684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tijdelijk afwijken van het bestemmingsplan, Pypkewei 3, Augustinusg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845</meta:user-defined>
    <meta:user-defined meta:name="OVERHEIDop.GmbID/DC.identifier">gmb-2023-436845</meta:user-defined>
    <meta:user-defined meta:name="OVERHEIDop.versieInformatie"/>
  </office:meta>
</office:document-meta>
</file>