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ouw aan de achterzijde van de woning, Otterlaan 57 2623C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tterlaan 57 2623CW Delft | het aanbouw aan de achterzijde van de woning, 26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35</meta:user-defined>
    <meta:user-defined meta:name="DCTERMS.abstract">aanbouw achterzijde</meta:user-defined>
    <dc:language>nl</dc:language>
    <meta:user-defined meta:name="OVERHEIDop.locatietype/OVERHEIDop.gebiedsmarkering">Punt</meta:user-defined>
    <meta:user-defined meta:name="DC.title">Ingetrokken aanvraag omgevingsvergunning, het aanbouw aan de achterzijde van de woning, Otterlaan 57 2623CW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684</meta:user-defined>
    <meta:user-defined meta:name="OVERHEIDop.GmbID/DC.identifier">gmb-2023-43684</meta:user-defined>
    <meta:user-defined meta:name="OVERHEIDop.versieInformatie"/>
  </office:meta>
</office:document-meta>
</file>