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BOOR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14089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van de gemeente Hardinxveld-Giessendam;</text:p>
              </text:list-item>
              <text:list-item text:style-override="id1-3-2-1-1-23-2">
                <text:number>•</text:number>
                <text:p text:style-name="al">de in dit verkeersbesluit genoemde weg binnen de bebouwde kom ligt van de kern Hardinxveld-Giessendam;</text:p>
              </text:list-item>
              <text:list-item text:style-override="id1-3-2-1-1-23-3">
                <text:number>•</text:number>
                <text:p text:style-name="al">de Boorstraat een erftoegangsweg is waarop een maximumsnelheid geldt van 30km/h;</text:p>
              </text:list-item>
              <text:list-item text:style-override="id1-3-2-1-1-23-4">
                <text:number>•</text:number>
                <text:p text:style-name="al">aan de Boorstraat parkeren mogelijk is voor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Hardinxveld-Giessendam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vier parkeerplaatsen aan te wijzen als parkeerplaatsen voor het opladen van elektrische voertuigen;</text:p>
              </text:list-item>
            </text:list>
            <text:list text:style-name="id1-3-2-1-1-24">
              <text:list-item text:style-override="id1-3-2-1-1-24-1">
                <text:number>•</text:number>
                <text:p text:style-name="al">de parkeervakken aangewezen worden op de haakse parkeervakken ter hoogte van huisnummer 11, omdat dit, strategisch gezien, de meest geschikt locatie is om in te richten als oplaadlocatie voor elektrische voertuigen;</text:p>
              </text:list-item>
              <text:list-item text:style-override="id1-3-2-1-1-24-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item text:style-override="id1-3-2-1-1-24-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op de haakse parkeervakken ter hoogte van huisnummer 11 aan de Boorstraat bedoeld voor het opladen van elektrische voertuigen, door het plaatsen van het verkeersbord E8c waarop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text:p>
              </text:list-item>
            </text:list>
            <text:p text:style-name="al">2023-0140898 d.d.: 22-09-2023.</text:p>
            <text:p text:style-name="al"/>
            <text:p text:style-name="al">Aldus besloten te Hardinxveld-Giessendam, 22-09-2023. </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text:p>
            <text:p text:style-name="al">Hardinxveld-Giessendam.</text:p>
            <text:p text:style-name="al"/>
            <text:p text:style-name="al">Het bezwaarschrift dient te zijn ondertekend en het volgende te bevatten:</text:p>
            <text:list text:style-name="id1-3-2-1-1-49">
              <text:list-item text:style-override="id1-3-2-1-1-49-1">
                <text:number>a.</text:number>
                <text:p text:style-name="al">naam en adres van de indiener;</text:p>
              </text:list-item>
              <text:list-item text:style-override="id1-3-2-1-1-49-2">
                <text:number>b.</text:number>
                <text:p text:style-name="al">de dagtekening;</text:p>
              </text:list-item>
              <text:list-item text:style-override="id1-3-2-1-1-49-3">
                <text:number>c.</text:number>
                <text:p text:style-name="al">een omschrijving van het besluit waartegen het bezwaar is gericht;</text:p>
              </text:list-item>
              <text:list-item text:style-override="id1-3-2-1-1-49-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683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dinxveld-Giessendam - Aanwijzen parkeerplaatsen voor opladen elektrische voertuigen - Boorstraat te Hardinxveld-Giess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40898</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BOORSTRAAT TE HARDINXVELD-GIESSENDAM</meta:user-defined>
    <meta:user-defined meta:name="DCTERMS.W3CDTF/DCTERMS.available">2023-10-13</meta:user-defined>
    <meta:user-defined meta:name="OVERHEIDop.externeBijlage">Locatie parkeervak opladen elektrische voertuigen|exb-2023-48182</meta:user-defined>
    <meta:user-defined meta:name="DCTERMS.W3CDTF/OVERHEIDop.jaargang">2023</meta:user-defined>
    <meta:user-defined meta:name="OVERHEIDop.publicationIssue">436837</meta:user-defined>
    <meta:user-defined meta:name="OVERHEIDop.GmbID/DC.identifier">gmb-2023-436837</meta:user-defined>
    <meta:user-defined meta:name="OVERHEIDop.versieInformatie"/>
  </office:meta>
</office:document-meta>
</file>