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vrije golfplaten van het dak van de schuur, Polleweg 1a 7951NJ Staphorst,  [SHT02AR03855]  Staphorst AR 38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7370</text:p>
            <text:p text:style-name="common-al">
            <text:span text:style-name="nadrukvet">Datum afgehandeld:</text:span> 11-10-2023</text:p>
            <text:p text:style-name="common-al">
            <text:span text:style-name="nadrukvet">Locatie:</text:span> Polleweg 1a 7951NJ Staphorst,  [SHT02AR03855]  Staphorst AR 3855  </text:p>
            <text:p text:style-name="common-al">
            <text:span text:style-name="nadrukvet">Projectomschrijving:</text:span> het verwijderen van asbestvrije golfplaten van het dak van de schuur</text:p>
            <text:p text:style-name="last-al"> 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68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370</meta:user-defined>
    <meta:user-defined meta:name="DCTERMS.abstract">het verwijderen van asbestvrije golfplaten van het dak van de schuur</meta:user-defined>
    <dc:language>nl</dc:language>
    <meta:user-defined meta:name="OVERHEIDop.locatietype/OVERHEIDop.gebiedsmarkering">Punt</meta:user-defined>
    <meta:user-defined meta:name="DC.title">sloopmelding, het verwijderen van asbestvrije golfplaten van het dak van de schuur, Polleweg 1a 7951NJ Staphorst,  [SHT02AR03855]  Staphorst AR 385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832</meta:user-defined>
    <meta:user-defined meta:name="OVERHEIDop.GmbID/DC.identifier">gmb-2023-436832</meta:user-defined>
    <meta:user-defined meta:name="OVERHEIDop.versieInformatie"/>
  </office:meta>
</office:document-meta>
</file>