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2044 - Gemeente Stadskanaal - Melding Activiteitenbesluit, Kathode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Kathodeweg 1 in Stadskanaal, melding voor het aanleggen van een gesloten bodemenergiesysteem. 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68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3-122044</meta:user-defined>
    <dc:language>nl</dc:language>
    <meta:user-defined meta:name="OVERHEIDop.locatietype/OVERHEIDop.gebiedsmarkering">Adres</meta:user-defined>
    <meta:user-defined meta:name="DC.title">Z-23-122044 - Gemeente Stadskanaal - Melding Activiteitenbesluit, Kathodeweg 1 in Stadskan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31</meta:user-defined>
    <meta:user-defined meta:name="OVERHEIDop.GmbID/DC.identifier">gmb-2023-436831</meta:user-defined>
    <meta:user-defined meta:name="OVERHEIDop.versieInformatie"/>
  </office:meta>
</office:document-meta>
</file>