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een aanvraag voor een nieuwe de gehele inrichting omvattende omgevingsvergunning (revisievergunning) op de locatie Spinel 100 te Dordrecht     zaaknummer Z-23-422168</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verlenen. De vergunning is aangevraagd voor een aanvraag voor een nieuwe de gehele inrichting omvattende omgevingsvergunning (revisievergunning) op de locatie Spinel 100 te Dordrecht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21 november 2023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 xlink:type="simple">www.ozhz.nl/vergunningen</text:a> of fysiek in het Gemeentehuis. De gemeente bekijkt alle reacties bij het nemen van een definitief besluit. </text:p>
            <text:p text:style-name="common-al"/>
            <text:p text:style-name="last-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82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2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2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een aanvraag voor een nieuwe de gehele inrichting omvattende omgevingsvergunning (revisievergunning) op de locatie Spinel 100 te Dordrecht     zaaknummer Z-23-422168</meta:user-defined>
    <meta:user-defined meta:name="DCTERMS.W3CDTF/DCTERMS.available">2023-10-13</meta:user-defined>
    <meta:user-defined meta:name="DCTERMS.W3CDTF/OVERHEIDop.jaargang">2023</meta:user-defined>
    <meta:user-defined meta:name="OVERHEIDop.publicationIssue">436828</meta:user-defined>
    <meta:user-defined meta:name="OVERHEIDop.GmbID/DC.identifier">gmb-2023-436828</meta:user-defined>
    <meta:user-defined meta:name="OVERHEIDop.versieInformatie"/>
  </office:meta>
</office:document-meta>
</file>