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sgeeststraat 34 Nijmegen: verwijderen van asbest - pl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0-2023</text:p>
            <text:p text:style-name="common-al">
            <text:span text:style-name="nadrukvet">Omschrijving: </text:span>verwijderen van asbest - plaat (Bronsgeeststraat 3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72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2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2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ronsgeeststraat 34 Nijmegen: verwijderen van asbest - plaat - meldingen - Melding ontvang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25</meta:user-defined>
    <meta:user-defined meta:name="OVERHEIDop.GmbID/DC.identifier">gmb-2023-436825</meta:user-defined>
    <meta:user-defined meta:name="OVERHEIDop.versieInformatie"/>
  </office:meta>
</office:document-meta>
</file>