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D-2680 nabij Stationsstraat 27 Nijmegen: slopen van waboxen en plaatsen laadp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slopen van waboxen en plaatsen laadpalen (Kadastraal perceel NMG00-D-2680 nabij Stationsstraat 2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2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82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2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2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D-2680 nabij Stationsstraat 27 Nijmegen: slopen van waboxen en plaatsen laadpalen - meldingen - Melding ontvang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22</meta:user-defined>
    <meta:user-defined meta:name="OVERHEIDop.GmbID/DC.identifier">gmb-2023-436822</meta:user-defined>
    <meta:user-defined meta:name="OVERHEIDop.versieInformatie"/>
  </office:meta>
</office:document-meta>
</file>