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9-27 en Korenmarkt 15-29 Nijmegen: plaatsen van aluminium inzetkozijnen in de bestaande houten buitenkozijnen a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plaatsen van aluminium inzetkozijnen in de bestaande houten buitenkozijnen aan de achterzijde (Kannenmarkt 9-27 en Korenmarkt 15-2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7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3</text:p>
            <text:p text:style-name="common-al">
            <text:span text:style-name="nadrukvet">Definitieve beschikking verzonden: </text:span>11-10-2023</text:p>
            <text:p text:style-name="common-al">
            <text:span text:style-name="nadrukvet">Definitieve beschikking ter inzage gelegd: </text:span>13-10-2023</text:p>
            <text:p text:style-name="common-al">
            <text:span text:style-name="nadrukvet">Einddatum bezwaartermijn: </text:span>2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nnenmarkt 9-27 en Korenmarkt 15-29 Nijmegen: plaatsen van aluminium inzetkozijnen in de bestaande houten buitenkozijnen aan de achterzijde - omgevingsvergunning - Vergunning verle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18</meta:user-defined>
    <meta:user-defined meta:name="OVERHEIDop.GmbID/DC.identifier">gmb-2023-436818</meta:user-defined>
    <meta:user-defined meta:name="OVERHEIDop.versieInformatie"/>
  </office:meta>
</office:document-meta>
</file>