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39 Nijmegen: vergroten en uitdiepen van de kelder en realiseren van koekoeken aan voor- en ach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vergroten en uitdiepen van de kelder en realiseren van koekoeken aan voor- en acherzijde (Ruisdaelstraat 3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1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22-09-2023</text:p>
            <text:p text:style-name="common-al">
            <text:span text:style-name="nadrukvet">Definitieve beschikking verzonden: </text:span>11-10-2023</text:p>
            <text:p text:style-name="common-al">
            <text:span text:style-name="nadrukvet">Definitieve beschikking ter inzage gelegd: </text:span>13-10-2023</text:p>
            <text:p text:style-name="common-al">
            <text:span text:style-name="nadrukvet">Einddatum bezwaartermijn: </text:span>2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81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uisdaelstraat 39 Nijmegen: vergroten en uitdiepen van de kelder en realiseren van koekoeken aan voor- en acherzijde - omgevingsvergunning - Vergunning verlee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16</meta:user-defined>
    <meta:user-defined meta:name="OVERHEIDop.GmbID/DC.identifier">gmb-2023-436816</meta:user-defined>
    <meta:user-defined meta:name="OVERHEIDop.versieInformatie"/>
  </office:meta>
</office:document-meta>
</file>