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Deken B.J. van Miertstr 9, 5683ET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ontving de gemeente Best een een melding voor het plaatsen van een afvalcontainer van 6 oktober t/m 3 november 2023:</text:p>
            <text:p text:style-name="common-al">
            <text:span text:style-name="nadrukvet">Locatie:</text:span>
          </text:p>
            <text:p text:style-name="common-al">Deken B.J. van Miertstr 9, 5683ET Best</text:p>
            <text:p text:style-name="common-al">
            <text:span text:style-name="nadrukvet">Dossiernummer:</text:span>
          </text:p>
            <text:p text:style-name="common-al">Z2023-0000117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681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75</meta:user-defined>
    <meta:user-defined meta:name="DCTERMS.abstract">een melding; Deken B.J. van Miertstr 9, 5683ET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Deken B.J. van Miertstr 9, 5683ET Bes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13</meta:user-defined>
    <meta:user-defined meta:name="OVERHEIDop.GmbID/DC.identifier">gmb-2023-436813</meta:user-defined>
    <meta:user-defined meta:name="OVERHEIDop.versieInformatie"/>
  </office:meta>
</office:document-meta>
</file>