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Gravendeelsedijk ter inzage</text:p>
      <text:section text:name="zakelijke-mededeling_id1-3-2" text:style-name="zakelijke-mededeling">
        <text:section text:name="zakelijke-mededeling-tekst_id1-3-2-1" text:style-name="zakelijke-mededeling-tekst">
          <text:section text:name="tekst_id1-3-2-1-1" text:style-name="tekst">
            <text:p text:style-name="common-al">Om in het gebied rond de Wilhelminahaven het daar gevestigde overslagbedrijf voor bulkgoederen, containers, stukgoederen en breakbulk de bestaande terminal te kunnen optimaliseren is een herverdeling van de geluidruimte nodig. Het ter plaatse geldende bestemmingsplan voorziet in wijzigingsbevoegdheid om de geluidruimte anders te verdelen. Hiervoor is een wijzigingsplan opgesteld. De geluidzone (en dus de belasting op omliggende woningen) wordt hierdoor ten opzichte van de mogelijkheden uit het geldende bestemmingsplan niet vergroot. </text:p>
            <text:p text:style-name="common-al">Het college van burgemeester en wethouders heeft het wijzigingsplan op 26 september 2023 vastgesteld. U kunt dit wijzigingsplan vanaf 19 oktober 2023 t/m 30 november 2023 bekijken op 3 manieren: </text:p>
            <text:p text:style-name="common-al">-Op <text:a xlink:href="http://www.ruimtelijkeplannen.nl" xlink:type="simple">www.ruimtelijkeplannen.nl</text:a></text:p>
            <text:p text:style-name="common-al">U kiest voor NL.IMRO.0505.WP177Sgravddijk175-3001</text:p>
            <text:p text:style-name="common-al">-Op <text:a xlink:href="http://www.dordrecht.nl/ruimtelijkeplannen" xlink:type="simple">www.dordrecht.nl/ruimtelijkeplannen</text:a></text:p>
            <text:p text:style-name="common-al">U kiest voor Wijzigingsplan, uitwerkingsplan, omgevingsvergunning, daarna wijzigingsplannen en daarna Wijzigingsplan 's-Gravendeelsedijk 175</text:p>
            <text:p text:style-name="common-al">-In de hal van het Stadskantoor, Spuiboulevard 300 te Dordrecht. De tijden waarop u welkom bent zijn: maandag t/m vrijdag van 0.800 uur tot 17.00 uur</text:p>
            <text:p text:style-name="common-al">Dit staat in artikel 3.8 van de Wet ruimtelijke ordening. Het wijzigingsplan met bijlagen ligt voor zes weken voor iedereen ter inzage.</text:p>
            <text:p text:style-name="common-al">Wilt u beroep indienen? U stuurt dan voor 30 november 2023 een brief naar: </text:p>
            <text:p text:style-name="common-al"> Raad van State</text:p>
            <text:p text:style-name="common-al">Postbus 20019</text:p>
            <text:p text:style-name="common-al">2500 EA Den Haag</text:p>
            <text:p text:style-name="common-al"/>
            <text:p text:style-name="common-al">Dordrecht, 18 oktober 2023</text:p>
            <text:p text:style-name="common-al">Burgemeester en Wethouders van Dor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7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WP177Sgravddijk175-3001</meta:user-defined>
    <dc:language>nl</dc:language>
    <meta:user-defined meta:name="OVERHEIDop.locatietype/OVERHEIDop.gebiedsmarkering">Adres</meta:user-defined>
    <meta:user-defined meta:name="DC.title">Vastgesteld wijzigingsplan 's-Gravendeelsedijk ter inzage</meta:user-defined>
    <meta:user-defined meta:name="DCTERMS.W3CDTF/DCTERMS.available">2023-10-18</meta:user-defined>
    <meta:user-defined meta:name="DCTERMS.W3CDTF/OVERHEIDop.jaargang">2023</meta:user-defined>
    <meta:user-defined meta:name="OVERHEIDop.publicationIssue">436794</meta:user-defined>
    <meta:user-defined meta:name="OVERHEIDop.GmbID/DC.identifier">gmb-2023-436794</meta:user-defined>
    <meta:user-defined meta:name="OVERHEIDop.versieInformatie"/>
  </office:meta>
</office:document-meta>
</file>