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olgerlandseweg 16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waarvoor geen vergunningplicht geldt op locatie Volgerlandseweg 16 in Numansdorp. De melding is geregistreerd onder zaaknummer 2023-0013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6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Volgerlandseweg 16 in Numansdorp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79</meta:user-defined>
    <meta:user-defined meta:name="OVERHEIDop.GmbID/DC.identifier">gmb-2023-43679</meta:user-defined>
    <meta:user-defined meta:name="OVERHEIDop.versieInformatie"/>
  </office:meta>
</office:document-meta>
</file>