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4 dennenbomen, Augustinastraat 16, 5126 G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4 dennenbomen (met herplantplicht van 4 bomen) op het adres Augustinastraat 16, 5126 GK Gilze. Verzenddatum besluit 11-10-2023 (103637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67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6377</meta:user-defined>
    <dc:language>nl</dc:language>
    <meta:user-defined meta:name="OVERHEIDop.locatietype/OVERHEIDop.gebiedsmarkering">Punt</meta:user-defined>
    <meta:user-defined meta:name="DC.title">Besluit omgevingsvergunning verleend, het kappen van 4 dennenbomen, Augustinastraat 16, 5126 GK Gilz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80</meta:user-defined>
    <meta:user-defined meta:name="OVERHEIDop.GmbID/DC.identifier">gmb-2023-436780</meta:user-defined>
    <meta:user-defined meta:name="OVERHEIDop.versieInformatie"/>
  </office:meta>
</office:document-meta>
</file>