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ktoberfest Epe in het Loefpark aan de Hoofdstraat 39B, 8162AB te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Oktoberfest Epe in het Loefpark aan de Hoofdstraat 39B, 8162AB te Epe.</text:p>
            <text:p text:style-name="common-al">Datum besluit: 11 oktober 2023Zaaknummer: 917609Datum en tijdstippen: Zaterdag 28 oktober van 18:00 - 00:30 uur.</text:p>
            <text:p text:style-name="common-al">Activiteit: Oktoberfeesten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677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068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Oktoberfest Epe in het Loefpark aan de Hoofdstraat 39B, 8162AB te Epe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70</meta:user-defined>
    <meta:user-defined meta:name="OVERHEIDop.GmbID/DC.identifier">gmb-2023-436770</meta:user-defined>
    <meta:user-defined meta:name="OVERHEIDop.versieInformatie"/>
  </office:meta>
</office:document-meta>
</file>