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reek 105, 8407EK Terwispel</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de locatie De Streek 105, 8407EK Terwispel. De aanvraag is geregistreerd onder zaaknummer Z2023-00000214. De aanvraag betreft:</text:p>
            <text:p text:style-name="common-al">aanpassen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67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Streek 105, 8407EK Terwispel</meta:user-defined>
    <meta:user-defined meta:name="DCTERMS.W3CDTF/DCTERMS.available">2023-02-01</meta:user-defined>
    <meta:user-defined meta:name="DCTERMS.W3CDTF/OVERHEIDop.jaargang">2023</meta:user-defined>
    <meta:user-defined meta:name="OVERHEIDop.publicationIssue">43677</meta:user-defined>
    <meta:user-defined meta:name="OVERHEIDop.GmbID/DC.identifier">gmb-2023-43677</meta:user-defined>
    <meta:user-defined meta:name="OVERHEIDop.versieInformatie"/>
  </office:meta>
</office:document-meta>
</file>