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8023185 - Kerkstraat 23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herstellen van delen van het rieten dak</text:p>
            <text:p text:style-name="common-al">Locatie : Kerkstraat 23 Weurt</text:p>
            <text:p text:style-name="common-al">Datum besluit : 11 oktober 2023 </text:p>
            <text:p text:style-name="common-al">Datum verzending : 11 oktober 2023</text:p>
            <text:p text:style-name="common-al">Zaaknummer ODRN: W.Z23.10674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76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6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6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buiten behandeling stellen - OLO 8023185 - Kerkstraat 23 Weurt.</meta:user-defined>
    <meta:user-defined meta:name="DCTERMS.W3CDTF/DCTERMS.available">2023-10-13</meta:user-defined>
    <meta:user-defined meta:name="DCTERMS.W3CDTF/OVERHEIDop.jaargang">2023</meta:user-defined>
    <meta:user-defined meta:name="OVERHEIDop.publicationIssue">436767</meta:user-defined>
    <meta:user-defined meta:name="OVERHEIDop.GmbID/DC.identifier">gmb-2023-436767</meta:user-defined>
    <meta:user-defined meta:name="OVERHEIDop.versieInformatie"/>
  </office:meta>
</office:document-meta>
</file>