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03463 - Kadastraal perceel BNG00-A-426 e.a. - nabij Dijk 10 g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trapconstructie langs de monumentale fabrieksschoorsteen voor onderhoud aan gebouw</text:p>
            <text:p text:style-name="common-al">Locatie : Kadastraal perceel BNG00-A-426 e.a. - nabij Dijk 10 g  Beuningen</text:p>
            <text:p text:style-name="common-al">Datum besluit : 11 oktober 2023</text:p>
            <text:p text:style-name="common-al">Datum verzending : 11 oktober 2023</text:p>
            <text:p text:style-name="common-al">Zaaknummer ODRN: W.Z23.10544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676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76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uningen – verleende omgevingsvergunning - OLO 7903463 - Kadastraal perceel BNG00-A-426 e.a. - nabij Dijk 10 g  Beuningen.</meta:user-defined>
    <meta:user-defined meta:name="DCTERMS.W3CDTF/DCTERMS.available">2023-10-13</meta:user-defined>
    <meta:user-defined meta:name="DCTERMS.W3CDTF/OVERHEIDop.jaargang">2023</meta:user-defined>
    <meta:user-defined meta:name="OVERHEIDop.publicationIssue">436764</meta:user-defined>
    <meta:user-defined meta:name="OVERHEIDop.GmbID/DC.identifier">gmb-2023-436764</meta:user-defined>
    <meta:user-defined meta:name="OVERHEIDop.versieInformatie"/>
  </office:meta>
</office:document-meta>
</file>