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zonnepanelen op het dak Lage Gouwe 192, 2801L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eft de Omgevingsdienst Midden-Holland (ODMH) namens gemeente Gouda besloten om de beslistermijn van de aanvraag met kenmerk 2023-00011025 voor het plaatsen van zonnepanelen op het dak op de locatie Lage Gouwe 192, 2801L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676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02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zonnepanelen op het dak Lage Gouwe 192, 2801LM Gou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62</meta:user-defined>
    <meta:user-defined meta:name="OVERHEIDop.GmbID/DC.identifier">gmb-2023-436762</meta:user-defined>
    <meta:user-defined meta:name="OVERHEIDop.versieInformatie"/>
  </office:meta>
</office:document-meta>
</file>