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08-2023 heeft de gemeente een aanvraag ontvangen voor activiteiten waarvoor een vergunningplicht geldt.</text:p>
            <text:p text:style-name="last-al"> De aanvraag betreft locatie Markt Uden, en is geregistreerd onder zaaknummer <text:span text:style-name="nadrukvet">65840-2023</text:span> met omschrijving "Stichting Markt Uden-Carnaval 2024 van 09-02-2024 t/m 13-0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76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58402023</meta:user-defined>
    <meta:user-defined meta:name="DCTERMS.abstract">Stichting Markt Uden-Carnaval 2024 van 09-02-2024 t/m 13-02-2024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60</meta:user-defined>
    <meta:user-defined meta:name="OVERHEIDop.GmbID/DC.identifier">gmb-2023-436760</meta:user-defined>
    <meta:user-defined meta:name="OVERHEIDop.versieInformatie"/>
  </office:meta>
</office:document-meta>
</file>