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klein evenement feest voor het verwelkomen van Nieuwkomers op 12 oktober 2023 op de locatie Voorstraat 180    zaaknummer Z-23-43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melding klein evenement feest voor het verwelkomen van Nieuwkomers op 12 oktober 2023 op de locatie
 Voorstraat18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67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klein evenement feest voor het verwelkomen van Nieuwkomers op 12 oktober 2023 op de locatie Voorstraat 180    zaaknummer Z-23-433376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59</meta:user-defined>
    <meta:user-defined meta:name="OVERHEIDop.GmbID/DC.identifier">gmb-2023-436759</meta:user-defined>
    <meta:user-defined meta:name="OVERHEIDop.versieInformatie"/>
  </office:meta>
</office:document-meta>
</file>