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de ontvangst van Sinterklaas op 25 november 2023 op de locatie Dubbelsteynlaan West 81, 3319 EK Dordrecht 81   Dordrecht zaaknummer Z-23-4335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de ontvangst van Sinterklaas op 25 november 2023 op de locatie
 Dubbelsteynlaan West 81, 3319 EK Dordrecht81 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675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5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5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de ontvangst van Sinterklaas op 25 november 2023 op de locatie Dubbelsteynlaan West 81, 3319 EK Dordrecht 81   Dordrecht zaaknummer Z-23-433579</meta:user-defined>
    <meta:user-defined meta:name="DCTERMS.W3CDTF/DCTERMS.available">2023-10-13</meta:user-defined>
    <meta:user-defined meta:name="DCTERMS.W3CDTF/OVERHEIDop.jaargang">2023</meta:user-defined>
    <meta:user-defined meta:name="OVERHEIDop.publicationIssue">436758</meta:user-defined>
    <meta:user-defined meta:name="OVERHEIDop.GmbID/DC.identifier">gmb-2023-436758</meta:user-defined>
    <meta:user-defined meta:name="OVERHEIDop.versieInformatie"/>
  </office:meta>
</office:document-meta>
</file>