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19, 3941DK Doorn, realisatie uitbouw op de 1e verdieping (RX2023-00002382,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19, 3941DK Doorn, realisatie uitbouw op de 1e verdieping (RX2023-00002382, 10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7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382</meta:user-defined>
    <meta:user-defined meta:name="DCTERMS.abstract">Julianaweg 19, 3941DK Doorn, realisatie uitbouw op de 1e verdieping (RX2023-00002382, 10 oktober 2023)</meta:user-defined>
    <dc:language>nl</dc:language>
    <meta:user-defined meta:name="OVERHEIDop.locatietype/OVERHEIDop.gebiedsmarkering">Punt</meta:user-defined>
    <meta:user-defined meta:name="DC.title">Gemeente Utrechtse Heuvelrug, ingediende aanvraag omgevingsvergunning - Julianaweg 19, 3941DK Doorn, realisatie uitbouw op de 1e verdieping (RX2023-00002382, 10 oktober 2023)</meta:user-defined>
    <meta:user-defined meta:name="DCTERMS.W3CDTF/DCTERMS.available">2023-10-13</meta:user-defined>
    <meta:user-defined meta:name="DCTERMS.W3CDTF/OVERHEIDop.jaargang">2023</meta:user-defined>
    <meta:user-defined meta:name="OVERHEIDop.publicationIssue">436752</meta:user-defined>
    <meta:user-defined meta:name="OVERHEIDop.GmbID/DC.identifier">gmb-2023-436752</meta:user-defined>
    <meta:user-defined meta:name="OVERHEIDop.versieInformatie"/>
  </office:meta>
</office:document-meta>
</file>