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wijderen bestaande gevelkozijnen en plaatsen nieuwe aluminium gevelkozijnen, Hermanus Boexstraat 54 5611A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2/49041-VGW-49041 </text:p>
            <text:p text:style-name="common-al"> Omschrijving: verwijderen bestaande gevelkozijnen en plaatsen nieuwe aluminium gevel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54 5611AK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11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75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41-VGW-49041</meta:user-defined>
    <meta:user-defined meta:name="DCTERMS.abstract">verwijderen bestaande gevelkozijnen en plaatsen nieuwe aluminium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wijderen bestaande gevelkozijnen en plaatsen nieuwe aluminium gevelkozijnen, Hermanus Boexstraat 54 5611AK Eindhoven Gemeente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51</meta:user-defined>
    <meta:user-defined meta:name="OVERHEIDop.GmbID/DC.identifier">gmb-2023-436751</meta:user-defined>
    <meta:user-defined meta:name="OVERHEIDop.versieInformatie"/>
  </office:meta>
</office:document-meta>
</file>