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Lendenstraat 1 Laag-Kep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Lendenstraat 1 Laag-Keppel' voor te bereiden.</text:p>
            <text:p text:style-name="common-al">Het plan heeft betrekking op het realiseren van twee woningen.</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7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08-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Lendenstraat 1 Laag-Keppel'</meta:user-defined>
    <meta:user-defined meta:name="DCTERMS.W3CDTF/DCTERMS.available">2023-10-13</meta:user-defined>
    <meta:user-defined meta:name="DCTERMS.W3CDTF/OVERHEIDop.jaargang">2023</meta:user-defined>
    <meta:user-defined meta:name="OVERHEIDop.publicationIssue">436746</meta:user-defined>
    <meta:user-defined meta:name="OVERHEIDop.GmbID/DC.identifier">gmb-2023-436746</meta:user-defined>
    <meta:user-defined meta:name="OVERHEIDop.versieInformatie"/>
  </office:meta>
</office:document-meta>
</file>