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gebouw en het maken van een trap naar het souterain, Moreelsepark 1 te Utrecht,  HZ_WABO-23-2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elsepark 1 te Utrecht</text:p>
            <text:p text:style-name="common-al">HZ_WABO-23-26073</text:p>
            <text:p text:style-name="common-al">Toelichting: het renoveren van het gebouw en het maken van een trap naar het souterai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74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4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noveren van het gebouw en het maken van een trap naar het souterain, Moreelsepark 1 te Utrecht,  HZ_WABO-23-2607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745</meta:user-defined>
    <meta:user-defined meta:name="OVERHEIDop.GmbID/DC.identifier">gmb-2023-436745</meta:user-defined>
    <meta:user-defined meta:name="OVERHEIDop.versieInformatie"/>
  </office:meta>
</office:document-meta>
</file>