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winkelruimte naar twee onzelfstandige woonruimten, Minister Talmastraat 39 te Utrecht,  HZ_WABO-23-2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Talmastraat 39 te Utrecht</text:p>
            <text:p text:style-name="common-al">HZ_WABO-23-28019</text:p>
            <text:p text:style-name="common-al">Toelichting: het wijzigen van de winkelruimte naar twee onzelfstandige woonruim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7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winkelruimte naar twee onzelfstandige woonruimten, Minister Talmastraat 39 te Utrecht,  HZ_WABO-23-28019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43</meta:user-defined>
    <meta:user-defined meta:name="OVERHEIDop.GmbID/DC.identifier">gmb-2023-436743</meta:user-defined>
    <meta:user-defined meta:name="OVERHEIDop.versieInformatie"/>
  </office:meta>
</office:document-meta>
</file>