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ndelaar 103, 4133 C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3 heeft de gemeente een aanvraag omgevingsvergunning (regulier) ontvangen voor het perceel Wendelaar 103, 4133 CC Vianen. De aanvraag is geregistreerd onder zaaknummer OVR-2023-001632. De aanvraag betreft het optrekken van de achtergevel van de garage a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67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632</meta:user-defined>
    <dc:language>nl</dc:language>
    <meta:user-defined meta:name="OVERHEIDop.locatietype/OVERHEIDop.gebiedsmarkering">Punt</meta:user-defined>
    <meta:user-defined meta:name="DC.title">Ingekomen aanvraag omgevingsvergunning Wendelaar 103, 4133 CC Vian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673</meta:user-defined>
    <meta:user-defined meta:name="OVERHEIDop.GmbID/DC.identifier">gmb-2023-43673</meta:user-defined>
    <meta:user-defined meta:name="OVERHEIDop.versieInformatie"/>
  </office:meta>
</office:document-meta>
</file>