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Akkerstraat 33:aanbrengen van dakisolatie en dakpannen, 02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672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 Leeuwen Akkerstraat 33:aanbrengen van dakisolatie en dakpannen, 02-10-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725</meta:user-defined>
    <meta:user-defined meta:name="OVERHEIDop.GmbID/DC.identifier">gmb-2023-436725</meta:user-defined>
    <meta:user-defined meta:name="OVERHEIDop.versieInformatie"/>
  </office:meta>
</office:document-meta>
</file>