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rogramma Terheijl, Baggelveld 6 te Niet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Programma Terheijl, Baggelveld 6 te Nietap ter inzage wordt gelegd. Het plan maakt, na sloop van voormalige agrarische bedrijfsbebouwing, de bouw mogelijk van 2 woningen op het adres Baggelveld 6 te Nietap.</text:p>
            <text:p text:style-name="common-al"/>
            <text:p text:style-name="common-al">
            <text:span text:style-name="nadrukcur">Inzage</text:span>
          </text:p>
            <text:p text:style-name="common-al">Het ontwerpbestemmingsplan en bijbehorende stukken liggen met ingang van 19 oktober tot en met 29 november 2023 ter inzage in het gemeentehuis aan de Raadhuisstraat 1 te Roden. Daarnaast kunt u de stukken raadplegen op www.ruimtelijkeplannen.nl (identificatienummer NL.IMRO.1699.2017BP074-ow01). De publicatie is te vinden op www.officiëlebekendmakingen.nl, de Staatscourant, het Roder Journaal en de Krant.</text:p>
            <text:p text:style-name="common-al"/>
            <text:p text:style-name="common-al">
            <text:span text:style-name="nadrukcur">Zienswijze</text:span>
          </text:p>
            <text:p text:style-name="common-al">Tijdens de termijn van ter inzage legging kan iedereen schriftelijk of mondeling een zienswijze over het ontwerpbestemmingsplan geven. Een schriftelijke zienswijze kan gericht worden aan burgemeester en wethouders, Postbus 109, 9300 AC Roden, onder vermelding van ‘zienswijze bestemmingsplan Schoolstraat 3 te Een’. Voor een mondelinge zienswijze kunt u een afspraak maken met de heer. B. van de Vorstenbosch, van het team Realisatie via het telefoonnummer 088-0508514. </text:p>
            <text:p text:style-name="last-al">Zienswijzen zullen worden betrokken bij de uiteindelijke vaststelling van het bestemmings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367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17BP07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rogramma Terheijl, Baggelveld 6 te Nietap</meta:user-defined>
    <meta:user-defined meta:name="DCTERMS.W3CDTF/DCTERMS.available">2023-10-18</meta:user-defined>
    <meta:user-defined meta:name="DCTERMS.W3CDTF/OVERHEIDop.jaargang">2023</meta:user-defined>
    <meta:user-defined meta:name="OVERHEIDop.publicationIssue">436709</meta:user-defined>
    <meta:user-defined meta:name="OVERHEIDop.GmbID/DC.identifier">gmb-2023-436709</meta:user-defined>
    <meta:user-defined meta:name="OVERHEIDop.versieInformatie"/>
  </office:meta>
</office:document-meta>
</file>