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lanten van bomen in archeologisch waardevol gebied in Park Randenbroek, op Kortegracht, thv 12, op 't Zand, thv 13 + 44, en op Westsingel, thv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lanten van bomen in archeologisch waardevol gebied in Park Randenbroek, op Kortegracht, thv 12, op 't Zand, thv 13 + 44, en op Westsingel, thv 47</text:span>
          </text:p>
            <text:p text:style-name="common-al">De Gemeente Amersfoort heeft op 09-10-2023 een aanvraag voor een omgevingsvergunning ontvangen voor het aanplanten van bomen in archeologisch waardevol gebied in Park Randenbroek, op Kortegracht, thv 12, op 't Zand, thv 13 + 44, en op Westsingel, thv 47, met kenmerk CLZ-000063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7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CLZ-000063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aanplanten van bomen in archeologisch waardevol gebied in Park Randenbroek, op Kortegracht, thv 12, op 't Zand, thv 13 + 44, en op Westsingel, thv 4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707</meta:user-defined>
    <meta:user-defined meta:name="OVERHEIDop.GmbID/DC.identifier">gmb-2023-436707</meta:user-defined>
    <meta:user-defined meta:name="OVERHEIDop.versieInformatie"/>
  </office:meta>
</office:document-meta>
</file>