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A7 1 Scharmer, Melding Activiteitenbesluit, Z2022-013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Rijksweg A7 1, 9616 TN Scharmer, veranderingsmelding voor het plaatsen van een High Power Charger, geaccepteerd en verzonden 29 december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6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ijksweg A7 1 Scharmer, Melding Activiteitenbesluit, Z2022-013828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67</meta:user-defined>
    <meta:user-defined meta:name="OVERHEIDop.GmbID/DC.identifier">gmb-2023-4367</meta:user-defined>
    <meta:user-defined meta:name="OVERHEIDop.versieInformatie"/>
  </office:meta>
</office:document-meta>
</file>